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right="-0.0166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style:line-height-at-least="0.1666in" fo:margin-right="-0.0166in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style:snap-to-layout-grid="false" style:line-height-at-least="0.1388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style:snap-to-layout-grid="false" style:line-height-at-least="0.1388in"/>
    </style:style>
    <style:style style:name="P65" style:parent-style-name="清單段落" style:family="paragraph">
      <style:paragraph-properties style:snap-to-layout-grid="false" fo:margin-top="0.127in" fo:margin-bottom="0.127in" fo:margin-left="0.4013in" fo:text-indent="-0.4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7479in"/>
    </style:style>
    <style:style style:name="TableColumn68" style:family="table-column">
      <style:table-column-properties style:column-width="1.5423in"/>
    </style:style>
    <style:style style:name="TableColumn69" style:family="table-column">
      <style:table-column-properties style:column-width="0.85in"/>
    </style:style>
    <style:style style:name="TableColumn70" style:family="table-column">
      <style:table-column-properties style:column-width="1.5583in"/>
    </style:style>
    <style:style style:name="TableColumn71" style:family="table-column">
      <style:table-column-properties style:column-width="0.7888in"/>
    </style:style>
    <style:style style:name="TableColumn72" style:family="table-column">
      <style:table-column-properties style:column-width="1.775in"/>
    </style:style>
    <style:style style:name="Table66" style:family="table">
      <style:table-properties style:width="7.2625in" style:rel-width="100%" fo:margin-left="0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.1388in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style:line-height-at-least="0.1388in"/>
    </style:style>
    <style:style style:name="T83" style:parent-style-name="預設段落字型" style:family="text">
      <style:text-properties style:font-name-asian="標楷體" fo:font-weight="bold" style:font-weight-asian="bold" fo:letter-spacing="-0.0041in" fo:font-size="10pt" style:font-size-asian="10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style:line-height-at-least="0.1388in"/>
    </style:style>
    <style:style style:name="T89" style:parent-style-name="預設段落字型" style:family="text">
      <style:text-properties style:font-name-asian="標楷體" fo:font-weight="bold" style:font-weight-asian="bold" fo:letter-spacing="-0.0041in" fo:font-size="10pt" style:font-size-asian="10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388in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631in" style:line-height-at-least="0in"/>
      <style:text-properties style:font-name-asian="標楷體" style:font-size-complex="12pt"/>
    </style:style>
    <style:style style:name="P108" style:parent-style-name="內文" style:family="paragraph">
      <style:paragraph-properties style:snap-to-layout-grid="false" style:line-height-at-least="0in" fo:margin-right="-0.2118in"/>
      <style:text-properties style:font-name-asian="標楷體" fo:font-size="10pt" style:font-size-asian="10pt" style:font-size-complex="12pt"/>
    </style:style>
    <style:style style:name="P109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TableColumn111" style:family="table-column">
      <style:table-column-properties style:column-width="1.2562in"/>
    </style:style>
    <style:style style:name="TableColumn112" style:family="table-column">
      <style:table-column-properties style:column-width="1.477in"/>
    </style:style>
    <style:style style:name="TableColumn113" style:family="table-column">
      <style:table-column-properties style:column-width="1.9812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2798in"/>
    </style:style>
    <style:style style:name="Table110" style:family="table">
      <style:table-properties style:width="7.2743in" fo:margin-left="0in" table:align="lef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style:snap-to-layout-grid="false" fo:text-align="center" fo:margin-top="0.127in" fo:line-height="90%"/>
    </style:style>
    <style:style style:name="T154" style:parent-style-name="預設段落字型" style:family="text">
      <style:text-properties style:font-name-asian="標楷體" fo:color="#0070C0" style:font-size-complex="12pt"/>
    </style:style>
    <style:style style:name="T155" style:parent-style-name="預設段落字型" style:family="text">
      <style:text-properties style:font-name-asian="標楷體" fo:color="#0070C0" style:font-size-complex="12pt"/>
    </style:style>
    <style:style style:name="T156" style:parent-style-name="預設段落字型" style:family="text">
      <style:text-properties style:font-name-asian="標楷體" fo:color="#0070C0" style:font-size-complex="12pt"/>
    </style:style>
    <style:style style:name="T157" style:parent-style-name="預設段落字型" style:family="text">
      <style:text-properties style:font-name-asian="標楷體" fo:color="#0070C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159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160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center" fo:line-height="90%"/>
      <style:text-properties style:font-name-asian="標楷體"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127in" style:line-height-at-least="0in" fo:margin-right="-0.2125in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margin-top="0.2541in" fo:margin-left="1.9687in" fo:text-indent="-1.673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margin-top="0.2541in" fo:margin-left="1.9687in" fo:text-indent="-1.6736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margin-top="0.0631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<text:s/>全校永續跨域國際碩士學位學程</text:p>
      <text:p text:style-name="P2"><text:span text:style-name="T3">指導教授</text:span><text:span text:style-name="T4">申請暨</text:span><text:span text:style-name="T5">同意書</text:span></text:p>
      <text:p text:style-name="P6">International Interdisciplinary Sustainability Studies Master's Degree Program</text:p>
      <text:p text:style-name="P7">Graduate Student Thesis Advisor<text:s/>Application<text:s/>and<text:s/>Agreement Form</text:p>
      <text:p text:style-name="P8"/>
      <text:p text:style-name="P9"><text:span text:style-name="T10"> </text:span><text:span text:style-name="T11"><text:s text:c="2"/></text:span><text:span text:style-name="T12"><text:s/></text:span><text:span text:style-name="T13"><text:s text:c="3"/></text:span><text:span text:style-name="T14"><text:s text:c="2"/></text:span><text:span text:style-name="T15"><text:s/></text:span><text:span text:style-name="T16"><text:s/></text:span><text:span text:style-name="T17"><text:s text:c="2"/></text:span><text:span text:style-name="T18"> </text:span><text:span text:style-name="T19"> </text:span><text:span text:style-name="T20">學年度</text:span><text:span text:style-name="T21"><text:s/></text:span><text:span text:style-name="T22">第</text:span><text:span text:style-name="T23"> </text:span><text:span text:style-name="T24"><text:s/></text:span><text:span text:style-name="T25"><text:s text:c="4"/></text:span><text:span text:style-name="T26"><text:s/></text:span><text:span text:style-name="T27"><text:s text:c="3"/></text:span><text:span text:style-name="T28"><text:s/></text:span><text:span text:style-name="T29"><text:s text:c="2"/></text:span><text:span text:style-name="T30">學期</text:span><text:span text:style-name="T31"><text:s text:c="6"/></text:span><text:span text:style-name="T32"><text:s/></text:span><text:span text:style-name="T33"><text:s text:c="16"/></text:span><text:span text:style-name="T34"><text:s/></text:span><text:span text:style-name="T35"><text:s text:c="11"/></text:span><text:span text:style-name="T36"><text:s/></text:span><text:span text:style-name="T37">申請日期：</text:span><text:span text:style-name="T38"> </text:span><text:span text:style-name="T39"><text:s text:c="4"/></text:span><text:span text:style-name="T40"><text:s text:c="2"/></text:span><text:span text:style-name="T41"><text:s text:c="2"/></text:span><text:span text:style-name="T42"> </text:span><text:span text:style-name="T43"> </text:span><text:span text:style-name="T44">年</text:span><text:span text:style-name="T45"> </text:span><text:span text:style-name="T46"><text:s/></text:span><text:span text:style-name="T47"><text:s text:c="2"/></text:span><text:span text:style-name="T48"><text:s/></text:span><text:span text:style-name="T49"><text:s/></text:span><text:span text:style-name="T50"> </text:span><text:span text:style-name="T51">月</text:span><text:span text:style-name="T52"> </text:span><text:span text:style-name="T53"><text:s/></text:span><text:span text:style-name="T54"><text:s/></text:span><text:span text:style-name="T55"><text:s text:c="2"/></text:span><text:span text:style-name="T56"> </text:span><text:span text:style-name="T57">日</text:span></text:p>
      <text:p text:style-name="P58"><text:span text:style-name="T59">Academic year, Fall / Spring Semester <text:s text:c="6"/></text:span><text:span text:style-name="T60"><text:s text:c="93"/></text:span><text:span text:style-name="T61">Application</text:span><text:span text:style-name="T62"><text:s/></text:span><text:span text:style-name="T63">Date: YYYY/MM/ DD</text:span></text:p>
      <text:p text:style-name="P64"/>
      <text:list text:style-name="LFO2" text:continue-numbering="true">
        <text:list-item>
          <text:p text:style-name="P65">研究生基本資料Student Information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  <text:p text:style-name="P76"><text:span text:style-name="T77">Name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學號</text:p>
            <text:p text:style-name="P82"><text:span text:style-name="T83">Student I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手機</text:p>
            <text:p text:style-name="P88"><text:span text:style-name="T89">Mobile No.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信箱</text:p>
            <text:p text:style-name="P95"><text:span text:style-name="T96">E-mail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學生簽名：</text:p>
      <text:p text:style-name="P101"><text:span text:style-name="T102">Signature of</text:span><text:span text:style-name="T103"><text:s/>St</text:span><text:span text:style-name="T104">udent</text:span></text:p>
      <text:p text:style-name="P105"/>
      <text:p text:style-name="P106">二、指導教授名單Thesis Advisor Information：</text:p>
      <text:p text:style-name="P107">依本校碩士生章程，指導教授須為本校教師，其資格及選任應依系(所)規定並經學系(所)主任(所長)同意。</text:p>
      <text:p text:style-name="P108">According to<text:s/>NCKU Graduate Program Regulations,<text:s/>academic advisors shall be assigned from NCKU faculty members. The qualifications and appointments of academic advisors shall be regulated by the graduate institute and approved by the director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主要指導教授</text:p>
            <text:p text:style-name="P119">Main Advisor</text:p>
          </table:table-cell>
          <table:table-cell table:style-name="TableCell120">
            <text:p text:style-name="P121">姓名</text:p>
            <text:p text:style-name="P122">Chinese Nam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職級</text:p>
            <text:p text:style-name="P127">Grade Rank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單位</text:p>
            <text:p text:style-name="P134">Department/ Progra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電話<text:s/>(分機)</text:p>
            <text:p text:style-name="P139">Extension No.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信箱</text:p>
            <text:p text:style-name="P146">E-mail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共同指導教授</text:p>
            <text:p text:style-name="P152">Co-Advisor</text:p>
            <text:p text:style-name="P153"><text:span text:style-name="T154">(</text:span><text:span text:style-name="T155">無則免填</text:span><text:span text:style-name="T156">)</text:span><text:span text:style-name="T157"><text:line-break/></text:span><text:span text:style-name="T158">(L</text:span><text:span text:style-name="T159">eave blank if there is none</text:span><text:span text:style-name="T160">)</text:span></text:p>
          </table:table-cell>
          <table:table-cell table:style-name="TableCell161">
            <text:p text:style-name="P162">姓名</text:p>
            <text:p text:style-name="P163">Chinese Nam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職級</text:p>
            <text:p text:style-name="P168">Grade Rank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單位</text:p>
            <text:p text:style-name="P175">Department/ Progra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話<text:s/>(分機)</text:p>
            <text:p text:style-name="P180">Extension No.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信箱</text:p>
            <text:p text:style-name="P187">E-mai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/>
      <text:p text:style-name="P191">三、指導教授同意書：</text:p>
      <text:p text:style-name="P192"><text:span text:style-name="T193">本人同意擔任該生之論文指導教授，有關後續互動事宜</text:span><text:span text:style-name="T194">將依本校研究生相關法規</text:span><text:span text:style-name="T195">辦理。</text:span></text:p>
      <text:p text:style-name="P196"><text:span text:style-name="T197">指導教授簽章</text:span><text:span text:style-name="T198">(</text:span><text:span text:style-name="T199">含共同指導教授</text:span><text:span text:style-name="T200">)</text:span><text:span text:style-name="T201">：</text:span></text:p>
      <text:p text:style-name="P202">Signature of the advising professor<text:s/><text:line-break/>(including joint advising professor)</text:p>
      <text:p text:style-name="P203"><text:bookmark-start text:name="_Hlk159234327"/><text:span text:style-name="T204">學位</text:span><text:span text:style-name="T205">學程</text:span><text:span text:style-name="T206">主管簽章</text:span><text:span text:style-name="T207">：</text:span></text:p>
      <text:p text:style-name="P208"><text:span text:style-name="T209">Signature of</text:span><text:s/><text:span text:style-name="T210">Chairman of<text:s/></text:span><text:span text:style-name="T211">Program</text:span></text:p>
      <text:p text:style-name="P212"><text:bookmark-end text:name="_Hlk159234327"/><text:span text:style-name="T213"><draw:frame draw:z-index="251659264" draw:id="id0" draw:style-name="a0" draw:name="文字方塊 2" text:anchor-type="paragraph" svg:x="4.63971in" svg:y="0.22651in" svg:width="2.87014in" svg:height="1.53611in" style:rel-width="scale" style:rel-height="scale"><draw:text-box><text:p text:style-name="P214"><text:bookmark-start text:name="_Hlk159234347"/><text:bookmark-start text:name="_Hlk159234348"/>日期：<text:s text:c="2"/><text:s/><text:s text:c="2"/><text:s text:c="2"/><text:s text:c="3"/>年<text:s text:c="2"/><text:s text:c="2"/><text:s text:c="2"/><text:s/><text:s/><text:s text:c="2"/>月<text:s text:c="2"/><text:s text:c="2"/><text:s text:c="2"/><text:s text:c="2"/><text:s/>日</text:p><text:p text:style-name="內文"><text:span text:style-name="T215">Date:yyyy/mm/dd</text:span><text:bookmark-end text:name="_Hlk159234347"/><text:bookmark-end text:name="_Hlk159234348"/></text:p></draw:text-box><svg:title/><svg:desc/></draw:frame></text:span></text:p>
      <text:p text:style-name="P216"><text:span text:style-name="T217"></text:span><text:span text:style-name="T218">附註</text:span><text:span text:style-name="T219">：</text:span></text:p>
      <text:p text:style-name="P220">1.<text:s/>指導教授申請暨同意書簽核完成後請送學程辦公室留存。</text:p>
      <text:p text:style-name="P221"><text:span text:style-name="T222">2</text:span><text:span text:style-name="T223">.<text:s/></text:span><text:span text:style-name="T224">研究生需經指導教授書面同意，始得提出申請更換指導教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dc:subject/>
    <meta:initial-creator>NCHU</meta:initial-creator>
    <dc:creator>user</dc:creator>
    <meta:creation-date>2024-02-19T03:33:00Z</meta:creation-date>
    <dc:date>2024-02-19T03:33:00Z</dc:date>
    <meta:print-date>2003-04-30T01:04:00Z</meta:print-date>
    <meta:template xlink:href="Normal" xlink:type="simple"/>
    <meta:editing-cycles>2</meta:editing-cycles>
    <meta:editing-duration>PT60S</meta:editing-duration>
    <meta:user-defined meta:name="GrammarlyDocumentId">087a3ef9567e52f44fed26c51b017229a10feec3ccd688960e97733c04820e39</meta:user-defined>
    <meta:document-statistic meta:page-count="1" meta:paragraph-count="70" meta:word-count="406" meta:character-count="1336" meta:row-count="83" meta:non-whitespace-character-count="1000"/>
  </office:meta>
</office:document-meta>
</file>