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3EDF1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3EDF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3EDF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3EDF1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3EDF1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8CBAD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3611320754717cm"/>
    </style:style>
    <style:style style:name="co2" style:family="table-column">
      <style:table-column-properties fo:break-before="auto" style:column-width="2.80358490566038cm"/>
    </style:style>
    <style:style style:name="co3" style:family="table-column">
      <style:table-column-properties fo:break-before="auto" style:column-width="5.15188679245283cm"/>
    </style:style>
    <style:style style:name="co4" style:family="table-column">
      <style:table-column-properties fo:break-before="auto" style:column-width="7.0688679245283cm"/>
    </style:style>
    <style:style style:name="co5" style:family="table-column">
      <style:table-column-properties fo:break-before="auto" style:column-width="2.46811320754717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92339622641509cm"/>
    </style:style>
    <style:style style:name="co8" style:family="table-column">
      <style:table-column-properties fo:break-before="auto" style:column-width="1.72528301886792cm"/>
    </style:style>
    <style:style style:name="ro1" style:family="table-row">
      <style:table-row-properties style:row-height="75.1pt" style:use-optimal-row-height="false" fo:break-before="auto"/>
    </style:style>
    <style:style style:name="ro2" style:family="table-row">
      <style:table-row-properties style:row-height="55.05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40.1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1pt" style:use-optimal-row-height="false" fo:break-before="auto"/>
    </style:style>
    <style:style style:name="ro9" style:family="table-row">
      <style:table-row-properties style:row-height="35.3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0pt" style:use-optimal-row-height="false" fo:break-before="auto"/>
    </style:style>
    <style:style style:name="ro12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度畢業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48">
            <text:p>國立成功大學全校永續跨域國際碩士學位學程</text:p>
            <text:p>畢業學分檢核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9">
            <text:p>International Master's Program in Interdisciplinary Sustainability Studies</text:p>
            <text:p>Graduation Credit Checklist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spanned="8" table:number-rows-spanned="1" table:style-name="ce50"/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2" table:style-name="ce3"/>
          <table:table-cell office:value-type="string" table:style-name="ce4">
            <text:p>姓名：</text:p>
            <text:p>Name</text:p>
          </table:table-cell>
          <table:table-cell table:style-name="ce5"/>
          <table:table-cell office:value-type="string" table:style-name="ce6">
            <text:p>入學年度：</text:p>
            <text:p>Acdemic Year</text:p>
          </table:table-cell>
          <table:table-cell office:value-type="string" table:number-columns-spanned="3" table:number-rows-spanned="1" table:style-name="ce51">
            <text:p>日期： <text:s text:c="9"/>年 <text:s text:c="13"/>月 <text:s text:c="11"/>日</text:p>
            <text:p>Dat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2">
            <text:p><text:s/>零、填寫範例 Sampl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2">
            <text:p>範例</text:p>
          </table:table-cell>
          <table:table-cell office:value-type="string" table:style-name="ce8">
            <text:p>課程屬性碼</text:p>
            <text:p>Course No.</text:p>
          </table:table-cell>
          <table:table-cell office:value-type="string" table:style-name="ce8">
            <text:p>課程碼</text:p>
            <text:p>System No.</text:p>
          </table:table-cell>
          <table:table-cell office:value-type="string" table:style-name="ce9">
            <text:p>開課學系</text:p>
            <text:p>Dept.</text:p>
          </table:table-cell>
          <table:table-cell office:value-type="string" table:style-name="ce9">
            <text:p>課程名稱</text:p>
            <text:p>Course Name</text:p>
          </table:table-cell>
          <table:table-cell office:value-type="string" table:style-name="ce10">
            <text:p>學分數</text:p>
            <text:p>Cedit</text:p>
          </table:table-cell>
          <table:table-cell office:value-type="string" table:style-name="ce9">
            <text:p>英語授課</text:p>
            <text:p>EMI</text:p>
          </table:table-cell>
          <table:table-cell office:value-type="string" table:style-name="ce11">
            <text:p>系辦初審</text:p>
            <text:p>Preliminary Review<text:s text:c="2"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2">
            <text:p>MSS6002</text:p>
          </table:table-cell>
          <table:table-cell office:value-type="string" table:style-name="ce12">
            <text:p>W150410</text:p>
          </table:table-cell>
          <table:table-cell office:value-type="string" table:style-name="ce13">
            <text:p>跨域國際碩士學程 MSS</text:p>
          </table:table-cell>
          <table:table-cell office:value-type="string" table:style-name="ce13">
            <text:p>永續專題討論（一）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V</text:p>
          </table:table-cell>
          <table:table-cell table:style-name="ce15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6">
            <text:p>iNHM6501E</text:p>
          </table:table-cell>
          <table:table-cell office:value-type="string" table:style-name="ce16">
            <text:p>NC60101</text:p>
          </table:table-cell>
          <table:table-cell office:value-type="string" table:style-name="ce17">
            <text:p>自災碩士學程 iNHM</text:p>
          </table:table-cell>
          <table:table-cell office:value-type="string" table:style-name="ce17">
            <text:p>防災概論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V</text:p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54">
            <text:p><text:s/>壹、必修科目 Required Subject</text:p>
          </table:table-cell>
          <table:covered-table-cell table:number-columns-repeated="3"/>
          <table:table-cell office:value-type="string" table:style-name="ce20">
            <text:p>學分小計 Credit subtotal</text:p>
          </table:table-cell>
          <table:table-cell office:value-type="float" office:value="0" table:formula="of:=SUM([.F10:.F13])" table:style-name="ce21">
            <text:p>0</text:p>
          </table:table-cell>
          <table:table-cell table:style-name="ce21"/>
          <table:table-cell table:style-name="ce2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4" table:style-name="ce55">
            <text:p>專題討論</text:p>
            <text:p>Seminar</text:p>
          </table:table-cell>
          <table:table-cell table:number-columns-repeated="2" table:style-name="ce23"/>
          <table:table-cell office:value-type="string" table:style-name="ce24">
            <text:p>跨域國際碩士學程 MSS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6" table:style-name="ce1"/>
        </table:table-row>
        <table:table-row table:style-name="ro8">
          <table:covered-table-cell/>
          <table:table-cell table:number-columns-repeated="2" table:style-name="ce23"/>
          <table:table-cell office:value-type="string" table:style-name="ce24">
            <text:p>跨域國際碩士學程 MSS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6" table:style-name="ce1"/>
        </table:table-row>
        <table:table-row table:style-name="ro8">
          <table:covered-table-cell/>
          <table:table-cell table:number-columns-repeated="2" table:style-name="ce27"/>
          <table:table-cell office:value-type="string" table:style-name="ce24">
            <text:p>跨域國際碩士學程 MSS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6" table:style-name="ce1"/>
        </table:table-row>
        <table:table-row table:style-name="ro8">
          <table:covered-table-cell/>
          <table:table-cell table:number-columns-repeated="2" table:style-name="ce31"/>
          <table:table-cell office:value-type="string" table:style-name="ce32">
            <text:p>跨域國際碩士學程 MSS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54">
            <text:p><text:s/>貳、專業選修科目 Elective subjects</text:p>
          </table:table-cell>
          <table:covered-table-cell table:number-columns-repeated="3"/>
          <table:table-cell office:value-type="string" table:style-name="ce20">
            <text:p>學分小計 Credit subtotal</text:p>
          </table:table-cell>
          <table:table-cell office:value-type="float" office:value="0" table:formula="of:=SUM([.F15:.F30])" table:style-name="ce21">
            <text:p>0</text:p>
          </table:table-cell>
          <table:table-cell table:style-name="ce21"/>
          <table:table-cell table:style-name="ce2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2" table:style-name="ce56">
            <text:p>專業科目</text:p>
            <text:p>(至少24學分，</text:p>
            <text:p>其中12學分為EMI)</text:p>
            <text:p/>
            <text:p>Professional subjects</text:p>
            <text:p>(Minimum 24 credits, including 12 credits for EMI)</text:p>
          </table:table-cell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16376" table:style-name="ce1"/>
        </table:table-row>
        <table:table-row table:number-rows-repeated="2" table:style-name="ro8">
          <table:covered-table-cell/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16376" table:style-name="ce1"/>
        </table:table-row>
        <table:table-row table:number-rows-repeated="8" table:style-name="ro8">
          <table:covered-table-cell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6" table:style-name="ce1"/>
        </table:table-row>
        <table:table-row table:style-name="ro8">
          <table:covered-table-cell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4" table:style-name="ce57">
            <text:p>本學期修習之</text:p>
            <text:p>選修</text:p>
            <text:p>Elective subjects taken this semester</text:p>
          </table:table-cell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6" table:style-name="ce1"/>
        </table:table-row>
        <table:table-row table:number-rows-repeated="3" table:style-name="ro8">
          <table:covered-table-cell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58">
            <text:p><text:s/>三、其他 Others <text:s/>(大學部課程<text:s/><text:span text:style-name="T1">或</text:span><text:s/>華語中心-大學國文課程<text:s/><text:span text:style-name="T1">等</text:span><text:span text:style-name="T3"><text:s/></text:span><text:span text:style-name="T4">Undergraduate Courses</text:span><text:span text:style-name="T3"><text:s/>or<text:s/></text:span><text:span text:style-name="T4">College Chinese Course</text:span><text:span text:style-name="T3"><text:s/>[offered by the Chinese Language Center]</text:span><text:span text:style-name="T1">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55">
            <text:p>基礎</text:p>
            <text:p>Basic</text:p>
          </table:table-cell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16376" table:style-name="ce1"/>
        </table:table-row>
        <table:table-row table:number-rows-repeated="2" table:style-name="ro8">
          <table:covered-table-cell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59">
            <text:p>總學分數 Total Credit<text:s text:c="3"/></text:p>
          </table:table-cell>
          <table:covered-table-cell table:number-columns-repeated="4"/>
          <table:table-cell office:value-type="float" office:value="0" table:formula="of:=SUM([.F9];[.F14])" table:number-columns-spanned="3" table:number-rows-spanned="1" table:style-name="ce60">
            <text:p>0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table:number-columns-repeated="3" table:style-name="ce39"/>
          <table:table-cell table:number-columns-repeated="5" table:style-name="ce40"/>
          <table:table-cell table:number-columns-repeated="16376" table:style-name="ce1"/>
        </table:table-row>
        <table:table-row table:style-name="ro5">
          <table:table-cell office:value-type="string" table:style-name="ce41">
            <text:p><text:s/>※ 本文件請以雙面列印，表格可自行增加空白列使用。</text:p>
          </table:table-cell>
          <table:table-cell table:number-columns-repeated="3" table:style-name="ce39"/>
          <table:table-cell office:value-type="string" table:style-name="ce42">
            <text:p><text:s text:c="4"/>學生簽名(學號)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5">
          <table:table-cell office:value-type="string" table:style-name="ce43">
            <text:p>Please print this document on both sides, and add blank columns if needed.</text:p>
          </table:table-cell>
          <table:table-cell table:number-columns-repeated="3" table:style-name="ce39"/>
          <table:table-cell table:style-name="ce44"/>
          <table:table-cell office:value-type="string" table:style-name="ce40">
            <text:p><text:span text:style-name="T5">Student Signature (Student ID)</text:span><text:span text:style-name="T6">：</text:span>________________________________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61">
            <text:p>※審查內容請同學詳讀確認</text:p>
            <text:p>1. 確認0學分專題討論是否至少已修兩學期</text:p>
            <text:p>2. 以上條件達成後，加上選修學分總共需達24學分。</text:p>
            <text:p>3. 英語授課學分至少需滿12學分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61">
            <text:p>※Please carefully review the following content</text:p>
            <text:p>1. Confirm whether the 0-credit seminar has been completed for at least two semesters.</text:p>
            <text:p>2. Once the above condition is met, elective credits must also total 24 credits.</text:p>
            <text:p>3. At least 12 EMI credits are required.</text:p>
          </table:table-cell>
          <table:covered-table-cell table:number-columns-repeated="7"/>
          <table:table-cell table:number-columns-repeated="16376" table:style-name="ce45"/>
        </table:table-row>
        <table:table-row table:style-name="ro10">
          <table:table-cell table:number-columns-repeated="8" table:style-name="ce46"/>
          <table:table-cell table:number-columns-repeated="16376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13學年度畢業.$A$1:113學年度畢業.$H$41" table:base-cell-address="113學年度畢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lva</meta:initial-creator>
    <dc:creator>user</dc:creator>
    <meta:creation-date>2019-04-18T02:58:21Z</meta:creation-date>
    <dc:date>2024-11-22T03:06:50Z</dc:date>
    <meta:print-date>2024-11-14T09:48:24Z</meta:print-date>
  </office:meta>
</office:document-meta>
</file>