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ableColumn10" style:family="table-column">
      <style:table-column-properties style:column-width="1.5715in"/>
    </style:style>
    <style:style style:name="TableColumn11" style:family="table-column">
      <style:table-column-properties style:column-width="1.8708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2.1652in"/>
    </style:style>
    <style:style style:name="Table9" style:family="table">
      <style:table-properties style:width="6.6902in" fo:margin-left="0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Times New Roman" style:font-name-complex="Times New Roman" fo:color="#0D0D0D" fo:font-size="10pt" style:font-size-asian="10pt" style:font-size-complex="10pt" fo:background-color="#FFFFFF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Times New Roman" style:font-name-complex="Times New Roman" fo:color="#0D0D0D" fo:font-size="10pt" style:font-size-asian="10pt" style:font-size-complex="10pt" fo:background-color="#FFFFFF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ableColumn47" style:family="table-column">
      <style:table-column-properties style:column-width="1.5715in"/>
    </style:style>
    <style:style style:name="TableColumn48" style:family="table-column">
      <style:table-column-properties style:column-width="5.1187in"/>
    </style:style>
    <style:style style:name="Table46" style:family="table">
      <style:table-properties style:width="6.6902in" fo:margin-left="0in" table:align="lef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style:font-name-complex="Times New Roman" fo:color="#BFBFBF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BFBFBF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BFBFBF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BFBFBF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BFBFBF" style:font-size-complex="12pt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ableColumn72" style:family="table-column">
      <style:table-column-properties style:column-width="1.5715in"/>
    </style:style>
    <style:style style:name="TableColumn73" style:family="table-column">
      <style:table-column-properties style:column-width="0.7875in"/>
    </style:style>
    <style:style style:name="TableColumn74" style:family="table-column">
      <style:table-column-properties style:column-width="1.6576in"/>
    </style:style>
    <style:style style:name="TableColumn75" style:family="table-column">
      <style:table-column-properties style:column-width="0.902in"/>
    </style:style>
    <style:style style:name="TableColumn76" style:family="table-column">
      <style:table-column-properties style:column-width="1.7715in"/>
    </style:style>
    <style:style style:name="Table71" style:family="table">
      <style:table-properties style:width="6.6902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Times New Roman" style:font-name-complex="Times New Roman" fo:color="#0D0D0D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Times New Roman" style:font-name-complex="Times New Roman" fo:color="#0D0D0D" fo:background-color="#FFFFFF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ableColumn114" style:family="table-column">
      <style:table-column-properties style:column-width="1.4402in"/>
    </style:style>
    <style:style style:name="TableColumn115" style:family="table-column">
      <style:table-column-properties style:column-width="2.002in"/>
    </style:style>
    <style:style style:name="TableColumn116" style:family="table-column">
      <style:table-column-properties style:column-width="1.0826in"/>
    </style:style>
    <style:style style:name="TableColumn117" style:family="table-column">
      <style:table-column-properties style:column-width="2.1652in"/>
    </style:style>
    <style:style style:name="Table113" style:family="table">
      <style:table-properties style:width="6.6902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Times New Roman" style:font-name-complex="Times New Roman" fo:color="#0D0D0D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Times New Roman" style:font-name-complex="Times New Roman" fo:color="#0D0D0D" fo:background-color="#FFFFFF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Times New Roman" style:font-name-asian="標楷體" style:font-name-complex="Times New Roman"/>
    </style:style>
    <style:style style:name="TableColumn163" style:family="table-column">
      <style:table-column-properties style:column-width="6.6902in"/>
    </style:style>
    <style:style style:name="Table162" style:family="table">
      <style:table-properties style:width="6.6902in" fo:margin-left="0in" table:align="left"/>
    </style:style>
    <style:style style:name="TableRow164" style:family="table-row">
      <style:table-row-properties style:min-row-height="1.9708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Times New Roman" style:font-name-asian="標楷體" style:font-name-complex="Times New Roman"/>
    </style:style>
    <style:style style:name="TableColumn170" style:family="table-column">
      <style:table-column-properties style:column-width="6.6902in"/>
    </style:style>
    <style:style style:name="Table169" style:family="table">
      <style:table-properties style:width="6.6902in" fo:margin-left="0in" table:align="left"/>
    </style:style>
    <style:style style:name="TableRow171" style:family="table-row">
      <style:table-row-properties style:min-row-height="5.6993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Times New Roman" style:font-name-complex="Times New Roman" fo:color="#0D0D0D" fo:background-color="#FFFFFF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Times New Roman" style:font-name-asian="標楷體" style:font-name-complex="Times New Roman"/>
    </style:style>
    <style:style style:name="P18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83" style:parent-style-name="內文" style:family="paragraph">
      <style:text-properties style:font-name="Times New Roman" style:font-name-asian="標楷體" style:font-name-complex="Times New Roman"/>
    </style:style>
    <style:style style:name="P184" style:parent-style-name="內文" style:family="paragraph">
      <style:text-properties style:font-name="Times New Roman" style:font-name-asian="標楷體" style:font-name-complex="Times New Roma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/>
    </style:style>
    <style:style style:name="P19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成功大學全校永續跨域國際碩士學位學程</text:p>
      <text:p text:style-name="P2">碩士學位考試委員個人資料表</text:p>
      <text:p text:style-name="P3">International Interdisciplinary Sustainability Studies Master's Degree Program</text:p>
      <text:p text:style-name="P4">The Master’s Degree Examination Committee Personal Information Form</text:p>
      <text:p text:style-name="P5"/>
      <text:p text:style-name="內文"><text:span text:style-name="T6">一、</text:span><text:span text:style-name="T7">學生資料</text:span><text:span text:style-name="T8"><text:s/>Student information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口試學生</text:p>
            <text:p text:style-name="P17">Oral defense Candidate</text:p>
          </table:table-cell>
          <table:table-cell table:style-name="TableCell18">
            <text:p text:style-name="P19"/>
          </table:table-cell>
          <table:table-cell table:style-name="TableCell20">
            <text:p text:style-name="P21">指導教授</text:p>
            <text:p text:style-name="P22">Advisor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論文題目(中)</text:p>
            <text:p text:style-name="P28"><text:span text:style-name="T29">Thesis title (Chinese)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論文題目(英)</text:p>
            <text:p text:style-name="P35"><text:span text:style-name="T36">Thesis title (English)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</table:table>
      <text:p text:style-name="P39"/>
      <text:p text:style-name="內文"><text:span text:style-name="T40">二</text:span><text:span text:style-name="T41">、</text:span><text:span text:style-name="T42">委員</text:span><text:span text:style-name="T43">基本資料</text:span><text:span text:style-name="T44"><text:s/></text:span><text:span text:style-name="T45">Committee information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中文姓名(本國)</text:p>
            <text:p text:style-name="P52">Chinese name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英文姓名(外籍)</text:p>
            <text:p text:style-name="P58">English name</text:p>
          </table:table-cell>
          <table:table-cell table:style-name="TableCell59">
            <text:p text:style-name="P60"><text:span text:style-name="T61">(Last Name)</text:span><text:span text:style-name="T62"><text:s/></text:span><text:span text:style-name="T63">(First Name)</text:span><text:span text:style-name="T64"><text:s/></text:span><text:span text:style-name="T65">(Middle Name)</text:span></text:p>
          </table:table-cell>
        </table:table-row>
      </table:table>
      <text:p text:style-name="P66"/>
      <text:p text:style-name="內文"><text:span text:style-name="T67">三、委員</text:span><text:span text:style-name="T68">最高學歷</text:span><text:span text:style-name="T69"><text:s/></text:span><text:span text:style-name="T70">Highest academic qualification of committee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畢業學校</text:p>
            <text:p text:style-name="P80">Graduating institution</text:p>
          </table:table-cell>
          <table:table-cell table:style-name="TableCell81">
            <text:p text:style-name="P82">學位</text:p>
            <text:p text:style-name="P83">Degree</text:p>
          </table:table-cell>
          <table:table-cell table:style-name="TableCell84">
            <text:p text:style-name="P85">主修學門系所</text:p>
            <text:p text:style-name="P86">Major field of department</text:p>
          </table:table-cell>
          <table:table-cell table:style-name="TableCell87">
            <text:p text:style-name="P88">國別</text:p>
            <text:p text:style-name="P89"><text:span text:style-name="T90">Nationality</text:span></text:p>
          </table:table-cell>
          <table:table-cell table:style-name="TableCell91">
            <text:p text:style-name="P92">起訖年月</text:p>
            <text:p text:style-name="P93"><text:span text:style-name="T94">Start and end dates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內文"><text:span text:style-name="T107">四</text:span><text:span text:style-name="T108">、</text:span><text:span text:style-name="T109">委員</text:span><text:span text:style-name="T110">現職與經歷</text:span><text:span text:style-name="T111"><text:s/></text:span><text:span text:style-name="T112">Current positions and experiences of committee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服務機關</text:p>
            <text:p text:style-name="P121">Service institution</text:p>
          </table:table-cell>
          <table:table-cell table:style-name="TableCell122">
            <text:p text:style-name="P123">服務部門/系所</text:p>
            <text:p text:style-name="P124"><text:span text:style-name="T125">Service department</text:span></text:p>
          </table:table-cell>
          <table:table-cell table:style-name="TableCell126">
            <text:p text:style-name="P127">職稱</text:p>
            <text:p text:style-name="P128">Position</text:p>
          </table:table-cell>
          <table:table-cell table:style-name="TableCell129">
            <text:p text:style-name="P130">起訖年月</text:p>
            <text:p text:style-name="P131"><text:span text:style-name="T132">Start and end dates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五、聘任緣由<text:s/>Reasons for appointment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</table:table-row>
      </table:table>
      <text:p text:style-name="P167"/>
      <text:p text:style-name="P168">六、近年學術著作<text:s/>Recent academic publications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說明：期刊、專利、研討會、技術報告等，若頁面不敷使用，請增頁續寫。(最多以3頁為限)</text:p>
            <text:p text:style-name="P174"><text:span text:style-name="T175">Instructions: Journals, patents, conferences, technical reports, etc. If space is insufficient, additional pages may be added, up to a maximum of three additional pages.</text:span></text:p>
          </table:table-cell>
        </table:table-row>
      </table:table>
      <text:p text:style-name="P176"/>
      <text:p text:style-name="P177"/>
      <text:p text:style-name="P178"/>
      <text:p text:style-name="P179"/>
      <text:p text:style-name="P180">研究生簽章：</text:p>
      <text:p text:style-name="P181"><text:span text:style-name="T182">Signature of Graduate student</text:span></text:p>
      <text:p text:style-name="P183"/>
      <text:p text:style-name="P184"/>
      <text:p text:style-name="P185"><text:span text:style-name="T186">指導教授簽章</text:span><text:span text:style-name="T187">(</text:span><text:span text:style-name="T188">含共同指導教授</text:span><text:span text:style-name="T189">)</text:span><text:span text:style-name="T190">：</text:span></text:p>
      <text:p text:style-name="P191">Signature of the advising professor<text:line-break/>(including joint advising professor)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22T04:04:00Z</meta:creation-date>
    <dc:date>2024-11-22T04:04:00Z</dc:date>
    <meta:template xlink:href="Normal" xlink:type="simple"/>
    <meta:editing-cycles>2</meta:editing-cycles>
    <meta:editing-duration>PT60S</meta:editing-duration>
    <meta:user-defined meta:name="GrammarlyDocumentId">5ff0b156f5e053b22cf5fbdd8ed4ac09e0226c777f49664e49917dd25fd5c7c5</meta:user-defined>
    <meta:document-statistic meta:page-count="2" meta:paragraph-count="2" meta:word-count="178" meta:character-count="1192" meta:row-count="8" meta:non-whitespace-character-count="1016"/>
  </office:meta>
</office:document-meta>
</file>